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realiseren van een aanbouw op de begane grond en een dakopbouw/ uitbreiding op de 1e verdieping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88</text:p>
            <text:p text:style-name="common-al">Omschrijving: plaatsen van een dakkapel, realiseren van een aanbouw op de begane grond en een dakopbouw/ uitbreiding op de 1e verdieping</text:p>
            <text:p text:style-name="common-al">Adres: Hoogstraat 93 5615PB Eindhoven</text:p>
            <text:p text:style-name="common-al">Soort aanvraag: Bouwen</text:p>
            <text:p text:style-name="common-al">Besluit: Verleen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8</meta:user-defined>
    <meta:user-defined meta:name="DCTERMS.abstract">plaatsen van een dakkapel, realiseren van een aanbouw op de begane grond en een dakopbouw/ uitbreiding op de 1e verdiep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realiseren van een aanbouw op de begane grond en een dakopbouw/ uitbreiding op de 1e verdieping, Hoogstraat 93 5615PB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06</meta:user-defined>
    <meta:user-defined meta:name="OVERHEIDop.GmbID/DC.identifier">gmb-2023-9506</meta:user-defined>
    <meta:user-defined meta:name="OVERHEIDop.versieInformatie"/>
  </office:meta>
</office:document-meta>
</file>