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1, 3951KD Maarn, Afwijken bestemmingsplan tbv recreatiewoningen (RX2023-00000429, 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1, 3951KD Maarn, Afwijken bestemmingsplan tbv recreatiewoningen (RX2023-00000429, 1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05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5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5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Laan van Laag Kanje 1, 3951KD Maarn, Afwijken bestemmingsplan tbv recreatiewoningen (RX2023-00000429, 1 maart 2023)</meta:user-defined>
    <dc:language>nl</dc:language>
    <meta:user-defined meta:name="OVERHEIDop.locatietype/OVERHEIDop.gebiedsmarkering">Punt</meta:user-defined>
    <meta:user-defined meta:name="DC.title">Gemeente Utrechtse Heuvelrug, ingediende aanvraag omgevingsvergunning - Laan van Laag Kanje 1, 3951KD Maarn, Afwijken bestemmingsplan tbv recreatiewoningen (RX2023-00000429, 1 maart 2023)</meta:user-defined>
    <meta:user-defined meta:name="DCTERMS.W3CDTF/DCTERMS.available">2023-03-06</meta:user-defined>
    <meta:user-defined meta:name="DCTERMS.W3CDTF/OVERHEIDop.jaargang">2023</meta:user-defined>
    <meta:user-defined meta:name="OVERHEIDop.publicationIssue">95058</meta:user-defined>
    <meta:user-defined meta:name="OVERHEIDop.GmbID/DC.identifier">gmb-2023-95058</meta:user-defined>
    <meta:user-defined meta:name="OVERHEIDop.versieInformatie"/>
  </office:meta>
</office:document-meta>
</file>