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3 heeft de gemeente een aanvraag ontvangen voor het wijzigen van de reeds verleende vergunning HZ_WABO-22-1691 op locatie Meerweg 47 te Bussum. De aanvraag is geregistreerd onder zaaknummer HZ_WABO-23-03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0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47 te Buss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55</meta:user-defined>
    <meta:user-defined meta:name="OVERHEIDop.GmbID/DC.identifier">gmb-2023-95055</meta:user-defined>
    <meta:user-defined meta:name="OVERHEIDop.versieInformatie"/>
  </office:meta>
</office:document-meta>
</file>