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4 MEI HERDENKIN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UIZEN</text:p>
          <text:section text:name="considerans_id1-3-2-1-3" text:style-name="considerans">
            <text:p text:style-name="tussenkopcur">
            <text:span text:style-name="nadrukvet">Overwegingen ten aanzien van het besluit</text:span>
          </text:p>
            <text:p text:style-name="considerans.al">Vaststellen bevoegdheid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nsiderans.al">Op donderdag 4 mei 2023 vindt de 4 mei herdenking plaats op de Naarderstraat tussen 18.00 en 21.00 uur.</text:p>
            <text:p text:style-name="considerans.al"> 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Uit het oogpunt van het verzekeren van de veiligheid op de weg, zoals bedoeld in artikel 2, eerste lid, onder a., van de Wegenverkeerswet 1994, is het gewenst om gedurende de herdenking op de Naarderstraat diverse wegen af te sluiten door het tijdelijk plaatsen van de borden C01 van Bijlage 1 van het Reglement Verkeersregels en Verkeerstekens (1990) alsmede afzettingen gedurende de voorbereiding, de herdenking en de afwikkeling ter plaatse. </text:p>
            <text:p text:style-name="considerans.al">De afsluitingen worden tijdig aangekondigd door het plaatsen van vooraankondigingsborden en de routes voor de hulpdiensten blijven bereikbaar. </text:p>
            <text:p text:style-name="considerans.al">Er is overleg gepleegd met de verkeersadviseur van de regiopolitie, welke positief heeft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hierboven genoemde overwegingen besluiten burgemeester en wethouders tot het tussen 18.00 en 21.00 uur afsluiten van: de Naarderstraat ter plaatse van de Ruyterstraat (verkeer kan wel de Ruyterstraat in), Ceintuurbaan ter plaatse van de Arie de Waalstraat (zodat verkeer nog wel de Arie de Waalstraat in kan), Havenstraat ter plaatse van de voetgangersoversteek Kerkstraat (zodat verkeer vanuit de Havenstraat wel de Kerkstraat in kan), Julianastraat ter hoogte van het Prins Bernhardplein), door het tijdelijk plaatsen van de borden C1 van het Reglement Verkeersregels en Verkeerstekens (1990) alsmede afzettingen gedurende de voorbereiding, de herdenking en de afwikkeling ter plaatse. </text:p>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27 februari 2023</text:span>
          </text:p>
          </text:section>
          <text:section text:name="ondertekening_id1-3-2-3-2">
            <text:p><text:span text:style-name="functie">Het college van burgemeester en wethouders </text:span></text:p>
            <text:p><text:span text:style-name="deze">Namens deze,</text:span></text:p>
            <text:p><text:span text:style-name="ondertekening_naam">
            <text:span text:style-name="voornaam">A.</text:span>
            <text:span text:style-name="achternaam">Versluis</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 </text:p>
          <text:p text:style-name="bezwaarschrift_al">1. uw naam, adres, en handtekening; </text:p>
          <text:p text:style-name="bezwaarschrift_al">2. een omschrijving van het besluit waartegen het bezwaarschrift is gericht (u kunt bijvoorbeeld de datum en het kenmerk van de brief vermelden of een kopie van deze brief meesturen); </text:p>
          <text:p text:style-name="bezwaarschrift_al">3. de reden(en) waarom u bezwaar maakt. </text:p>
          <text:p text:style-name="bezwaarschrift_al">Als u een bezwaarschrift indient, kunt u ook een verzoek indienen tot het treffen van een voorlopige voorziening. Dat doet u bij de voorzieningenrechter van de rechtbank. Het adres is: Postbus 16005, 3500 DA Ut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505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5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5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Huizen - Verkeersbesluit 4 mei herdenking - Naard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Punt</meta:user-defined>
    <meta:user-defined meta:name="DC.title">VERKEERSBESLUIT 4 MEI HERDENKING</meta:user-defined>
    <meta:user-defined meta:name="DCTERMS.W3CDTF/DCTERMS.available">2023-03-09</meta:user-defined>
    <meta:user-defined meta:name="DCTERMS.W3CDTF/OVERHEIDop.jaargang">2023</meta:user-defined>
    <meta:user-defined meta:name="OVERHEIDop.publicationIssue">95054</meta:user-defined>
    <meta:user-defined meta:name="OVERHEIDop.GmbID/DC.identifier">gmb-2023-95054</meta:user-defined>
    <meta:user-defined meta:name="OVERHEIDop.versieInformatie"/>
  </office:meta>
</office:document-meta>
</file>