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Bronneger, Dorpsstraat 6, het plaatsen van dertig zonnepanelen in een grondopstelling</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Bronneger</text:span>
          </text:p>
            <text:p text:style-name="common-al">Dorpsstraat 6, 9527 TC</text:p>
            <text:p text:style-name="common-al">het plaatsen van dertig zonnepanelen in een grondopstelling (Z2023-001871)</text:p>
            <text:p text:style-name="common-al">Datum verzending brief: 1 maart 2023</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504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4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04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Bronneger, Dorpsstraat 6, het plaatsen van dertig zonnepanelen in een grondopstelling</meta:user-defined>
    <meta:user-defined meta:name="DCTERMS.W3CDTF/DCTERMS.available">2023-03-06</meta:user-defined>
    <meta:user-defined meta:name="DCTERMS.W3CDTF/OVERHEIDop.jaargang">2023</meta:user-defined>
    <meta:user-defined meta:name="OVERHEIDop.publicationIssue">95048</meta:user-defined>
    <meta:user-defined meta:name="OVERHEIDop.GmbID/DC.identifier">gmb-2023-95048</meta:user-defined>
    <meta:user-defined meta:name="OVERHEIDop.versieInformatie"/>
  </office:meta>
</office:document-meta>
</file>