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smallen van de inrit - Great Haersmawei 4, 9216WG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eat Haersmawei 4, 9216WG Oudega, het versmallen van de inrit, ontvangen: 1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04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Great Haersmawei 4, 9216WG Oudega, het versmallen van de inrit, ontvangen: 1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versmallen van de inrit - Great Haersmawei 4, 9216WG Oudeg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45</meta:user-defined>
    <meta:user-defined meta:name="OVERHEIDop.GmbID/DC.identifier">gmb-2023-95045</meta:user-defined>
    <meta:user-defined meta:name="OVERHEIDop.versieInformatie"/>
  </office:meta>
</office:document-meta>
</file>