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oggen Achtersloot, Achtersloot 156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heeft de gemeente een aanvraagomgevingsvergunning ontvangen voorAchtersloot 156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bouwenvan de boerderij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5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9504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4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4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Roggen Achtersloot, Achtersloot 156 in IJsselstei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44</meta:user-defined>
    <meta:user-defined meta:name="OVERHEIDop.GmbID/DC.identifier">gmb-2023-95044</meta:user-defined>
    <meta:user-defined meta:name="OVERHEIDop.versieInformatie"/>
  </office:meta>
</office:document-meta>
</file>