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89, Hastelweg 230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89</text:p>
            <text:p text:style-name="common-al">Omschrijving: het realiseren van interne constructieve veranderingen, een gevelwijziging en realiseren van kantoorruimte op de eerste en tweede verdieping ten.....</text:p>
            <text:p text:style-name="common-al">Adres: Hastelweg 230 5652CL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04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789</meta:user-defined>
    <meta:user-defined meta:name="DCTERMS.abstract">het realiseren van interne constructieve veranderingen, een gevelwijziging en realiseren van kantoorruimte op de eerste en tweede verdieping ten.....</meta:user-defined>
    <dc:language>nl</dc:language>
    <meta:user-defined meta:name="OVERHEIDop.locatietype/OVERHEIDop.gebiedsmarkering">Punt</meta:user-defined>
    <meta:user-defined meta:name="DC.title">Verlenging termijn omgevingsvergunning: EHV-ZP2022-002789, Hastelweg 230 5652CL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41</meta:user-defined>
    <meta:user-defined meta:name="OVERHEIDop.GmbID/DC.identifier">gmb-2023-95041</meta:user-defined>
    <meta:user-defined meta:name="OVERHEIDop.versieInformatie"/>
  </office:meta>
</office:document-meta>
</file>