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iddelweg 180 in Uitgeest, het plaatsen van terrasschermen en reclame uitingen, datum ontvangst 1 maart 2023  (Z23 1164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503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3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3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Middelweg 180 in Uitgeest, het plaatsen van terrasschermen en reclame uitingen, datum ontvangst 1 maart 2023  (Z23 116462)</meta:user-defined>
    <meta:user-defined meta:name="DCTERMS.W3CDTF/DCTERMS.available">2023-03-08</meta:user-defined>
    <meta:user-defined meta:name="DCTERMS.W3CDTF/OVERHEIDop.jaargang">2023</meta:user-defined>
    <meta:user-defined meta:name="OVERHEIDop.publicationIssue">95039</meta:user-defined>
    <meta:user-defined meta:name="OVERHEIDop.GmbID/DC.identifier">gmb-2023-95039</meta:user-defined>
    <meta:user-defined meta:name="OVERHEIDop.versieInformatie"/>
  </office:meta>
</office:document-meta>
</file>