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De Vrede 49 in Uitgeest, het vergroten van de woning, datum ontvangst 26 februari 2023  (Z23 11585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
          </text:p>
            <text:p text:style-name="common-al">
            <text:span text:style-name="nadrukvet">Als wij een besluit nemen op de aanvraag publiceren wij een nieuw bericht</text:span>.</text:p>
            <text:p text:style-name="common-al">Vanaf dat moment kunt u de documenten met informatie over de vergunning bekijken en eventueel bezwaar maken.</text:p>
            <text:p text:style-name="common-al"/>
            <text:p text:style-name="common-al">
            <text:span text:style-name="nadrukvet">Heeft u vragen over de aanvraag van de vergunning?</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95036</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036</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036</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Uitgeest, ontvangen aanvraag Omgevingsvergunning, De Vrede 49 in Uitgeest, het vergroten van de woning, datum ontvangst 26 februari 2023  (Z23 115857)</meta:user-defined>
    <meta:user-defined meta:name="DCTERMS.W3CDTF/DCTERMS.available">2023-03-08</meta:user-defined>
    <meta:user-defined meta:name="DCTERMS.W3CDTF/OVERHEIDop.jaargang">2023</meta:user-defined>
    <meta:user-defined meta:name="OVERHEIDop.publicationIssue">95036</meta:user-defined>
    <meta:user-defined meta:name="OVERHEIDop.GmbID/DC.identifier">gmb-2023-95036</meta:user-defined>
    <meta:user-defined meta:name="OVERHEIDop.versieInformatie"/>
  </office:meta>
</office:document-meta>
</file>