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chideeëntuin 2 in Ter Aar (kern Papenveer) 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ëntuin 2 in Ter Aar (kern Papenveer)  - zaaknummer Z2023-00000592 - aanvraag omgevingsvergunning voor het bouwen van een nieuwe woning - ingekomen op 23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03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3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3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Orchideeëntuin 2 in Ter Aar (kern Papenveer)  - het bouwen van een nieuwe won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32</meta:user-defined>
    <meta:user-defined meta:name="OVERHEIDop.GmbID/DC.identifier">gmb-2023-95032</meta:user-defined>
    <meta:user-defined meta:name="OVERHEIDop.versieInformatie"/>
  </office:meta>
</office:document-meta>
</file>