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KEMPENLANDSTRAAT 27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Kempenlandstraat 27A Vught, bouwen van een bedrijfswoning, Z23-258766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501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1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1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KEMPENLANDSTRAAT 27A VUGH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5017</meta:user-defined>
    <meta:user-defined meta:name="OVERHEIDop.GmbID/DC.identifier">gmb-2023-95017</meta:user-defined>
    <meta:user-defined meta:name="OVERHEIDop.versieInformatie"/>
  </office:meta>
</office:document-meta>
</file>