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33 woningen, Jan Hooglandstraat (voorlopig) 25, 27, 29, 31, 33 en 35 en Averbergen (voorlopig) 34, 36, 38 en 40 en Abersonstraat (voorlopig) 2, 4, 6, 8, 9, 10, 11, 12, 13, 14, 15, 16, 17, 18, 19, 20, 21, 22, 23, 24, 25, 26 en 27 Ol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1773ESUITE103352023</text:p>
            <text:p text:style-name="common-al">
            <text:span text:style-name="nadrukvet">Ingekomen:</text:span> 28-02-2023</text:p>
            <text:p text:style-name="common-al">
            <text:span text:style-name="nadrukvet">Locatie:</text:span> Jan Hooglandstraat (voorlopig) 25, 27, 29, 31, 33 en 35 en Averbergen (voorlopig) 34, 36, 38 en 40 en Abersonstraat (voorlopig) 2, 4, 6, 8, 9, 10, 11, 12, 13, 14, 15, 16, 17, 18, 19, 20, 21, 22, 23, 24, 25, 26 en 27 Olst</text:p>
            <text:p text:style-name="common-al">
            <text:span text:style-name="nadrukvet">Projectomschrijving:</text:span> het bouwen van 33 woningen</text:p>
            <text:p text:style-name="last-al">De aanvraag en de daarbij behorende stukken kunt u digitaal opvragen via <text:a xlink:href="mailto:omgevingsloket@olst-wijhe.nl" xlink:type="simple">omgevingsloket@olst-wijhe.nl</text:a>. Deze bekendmaking is bedoeld als informatie over de nog te behandel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501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1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1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03352023</meta:user-defined>
    <meta:user-defined meta:name="DCTERMS.abstract">het bouwen van 3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bouwen van 33 woningen, Jan Hooglandstraat (voorlopig) 25, 27, 29, 31, 33 en 35 en Averbergen (voorlopig) 34, 36, 38 en 40 en Abersonstraat (voorlopig) 2, 4, 6, 8, 9, 10, 11, 12, 13, 14, 15, 16, 17, 18, 19, 20, 21, 22, 23, 24, 25, 26 en 27 Olst</meta:user-defined>
    <meta:user-defined meta:name="DCTERMS.W3CDTF/DCTERMS.available">2023-03-08</meta:user-defined>
    <meta:user-defined meta:name="DCTERMS.W3CDTF/OVERHEIDop.jaargang">2023</meta:user-defined>
    <meta:user-defined meta:name="OVERHEIDop.publicationIssue">95015</meta:user-defined>
    <meta:user-defined meta:name="OVERHEIDop.GmbID/DC.identifier">gmb-2023-95015</meta:user-defined>
    <meta:user-defined meta:name="OVERHEIDop.versieInformatie"/>
  </office:meta>
</office:document-meta>
</file>