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chter Ommerweg 27 in Den Ham, muziekevenement Oranje Hart Den Ham 26-4-23 t/m 29-4-23, ontvangen  zaaknummer TR-Z2023-00043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chter Ommerweg 27 in Den Ham </text:p>
            <text:p text:style-name="common-al">
            <text:span text:style-name="nadrukvet">Wat:</text:span> muziekevenement Oranje Hart Den Ham 26-4-23 t/m 29-4-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501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1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1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437</meta:user-defined>
    <meta:user-defined meta:name="DCTERMS.abstract">muziekevenement Oranje Hart Den Ham 26-4-23 t/m 29-4-23</meta:user-defined>
    <dc:language>nl</dc:language>
    <meta:user-defined meta:name="OVERHEIDop.locatietype/OVERHEIDop.gebiedsmarkering">Punt</meta:user-defined>
    <meta:user-defined meta:name="DC.title">Gemeente Twenterand - Ingekomen aanvraag, achter Ommerweg 27 in Den Ham, muziekevenement Oranje Hart Den Ham 26-4-23 t/m 29-4-23, ontvangen  zaaknummer TR-Z2023-000437</meta:user-defined>
    <meta:user-defined meta:name="DCTERMS.W3CDTF/DCTERMS.available">2023-03-08</meta:user-defined>
    <meta:user-defined meta:name="DCTERMS.W3CDTF/OVERHEIDop.jaargang">2023</meta:user-defined>
    <meta:user-defined meta:name="OVERHEIDop.publicationIssue">95011</meta:user-defined>
    <meta:user-defined meta:name="OVERHEIDop.GmbID/DC.identifier">gmb-2023-95011</meta:user-defined>
    <meta:user-defined meta:name="OVERHEIDop.versieInformatie"/>
  </office:meta>
</office:document-meta>
</file>