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nachtelijke werkzaamheden voor Rijkswaterstaat Kustlijnzorg op de locatie tussen raai 1213 en 1503 in Callantsoo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voeren van nachtelijke werkzaamheden voor Rijkswaterstaat Kustlijnzorg van 14 maart 2023 tot en met 17 juni 2023 24 uur per dag</text:p>
            <text:p text:style-name="common-al">
            <text:span text:style-name="nadrukvet">Locatie:</text:span> tussen raai 1213 en 1503 in Callantsoog</text:p>
            <text:p text:style-name="common-al">
            <text:span text:style-name="nadrukvet">Zaaknummer: </text:span>Z2023-00000483</text:p>
            <text:p text:style-name="last-al">
            <text:span text:style-name="nadrukvet">Ontvangstdatum:</text:span> 22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5009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0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0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Ontvangst aanvraag vergunning bijzondere wetten tussen raai 1213 en 1503 in Callantsoog</meta:user-defined>
    <dc:language>nl</dc:language>
    <meta:user-defined meta:name="OVERHEIDop.locatietype/OVERHEIDop.gebiedsmarkering">Punt</meta:user-defined>
    <meta:user-defined meta:name="DC.title">Verleende vergunning voor het uitvoeren van nachtelijke werkzaamheden voor Rijkswaterstaat Kustlijnzorg op de locatie tussen raai 1213 en 1503 in Callantsoog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009</meta:user-defined>
    <meta:user-defined meta:name="OVERHEIDop.GmbID/DC.identifier">gmb-2023-95009</meta:user-defined>
    <meta:user-defined meta:name="OVERHEIDop.versieInformatie"/>
  </office:meta>
</office:document-meta>
</file>