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ROUPPE VAN DER VOORT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uppe van der Voortlaan 6 Vught, plaatsen dakkapel aan de voor- en achterzijde van de woning, Z23-2602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0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ROUPPE VAN DER VOORTLAAN 6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008</meta:user-defined>
    <meta:user-defined meta:name="OVERHEIDop.GmbID/DC.identifier">gmb-2023-95008</meta:user-defined>
    <meta:user-defined meta:name="OVERHEIDop.versieInformatie"/>
  </office:meta>
</office:document-meta>
</file>