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ingekomen aanvraag, 10 februari 2023: betreft wijziging zaakomschrij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/Afwijking </text:span>
          </text:p>
            <text:p text:style-name="common-al"/>
            <text:p text:style-name="last-al">- Veenderij 2 in Veenhuizen, <text:span text:style-name="nadrukcur">het veranderen van de woning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500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op ingekomen aanvraag, 10 februari 2023: betreft wijziging zaakomschrijv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001</meta:user-defined>
    <meta:user-defined meta:name="OVERHEIDop.GmbID/DC.identifier">gmb-2023-95001</meta:user-defined>
    <meta:user-defined meta:name="OVERHEIDop.versieInformatie"/>
  </office:meta>
</office:document-meta>
</file>