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14 - het plaatsen van reclame op de locatie Stormhoek 21, 1506 SW Zaandam</text:p>
            <text:p text:style-name="common-al">Besluit verzonden: 0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0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4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00</meta:user-defined>
    <meta:user-defined meta:name="OVERHEIDop.GmbID/DC.identifier">gmb-2023-95000</meta:user-defined>
    <meta:user-defined meta:name="OVERHEIDop.versieInformatie"/>
  </office:meta>
</office:document-meta>
</file>