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Industrieweg 32 b in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J.D. Staal B.V.. De melding gaat over het gebruiken van het buiten terrein (zaaknummer 2022-012997).</text:p>
            <text:p text:style-name="common-al">Het betreft het opslag van materialen op het buiten terrein van de inrichting. 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2-01299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95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2997</meta:user-defined>
    <meta:user-defined meta:name="DCTERMS.abstract">De opslag van materialen op het buiten terrein van de inrichting</meta:user-defined>
    <dc:language>nl</dc:language>
    <meta:user-defined meta:name="OVERHEIDop.locatietype/OVERHEIDop.gebiedsmarkering">Adres</meta:user-defined>
    <meta:user-defined meta:name="DC.title">Ingekomen melding Activiteitenbesluit milieubeheer - Industrieweg 32 b in Zoeterwoude</meta:user-defined>
    <meta:user-defined meta:name="DCTERMS.W3CDTF/DCTERMS.available">2023-01-02</meta:user-defined>
    <meta:user-defined meta:name="DCTERMS.W3CDTF/OVERHEIDop.jaargang">2023</meta:user-defined>
    <meta:user-defined meta:name="OVERHEIDop.publicationIssue">95</meta:user-defined>
    <meta:user-defined meta:name="OVERHEIDop.GmbID/DC.identifier">gmb-2023-95</meta:user-defined>
    <meta:user-defined meta:name="OVERHEIDop.versieInformatie"/>
  </office:meta>
</office:document-meta>
</file>