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689 - het vervangen van deuren door HR++ beglazing  op de locatie Andes 12, 1567 KP Assendelft</text:p>
            <text:p text:style-name="common-al">Aanvraag ontvangen: 2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99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9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9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68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995</meta:user-defined>
    <meta:user-defined meta:name="OVERHEIDop.GmbID/DC.identifier">gmb-2023-94995</meta:user-defined>
    <meta:user-defined meta:name="OVERHEIDop.versieInformatie"/>
  </office:meta>
</office:document-meta>
</file>