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473 - het afwijken van bestemmingsplan voor het bouwen van een dakopbouw op de locatie Dorpsstraat 379, 1566 BD Assendelft</text:p>
            <text:p text:style-name="common-al">Aanvraag ontvangen: 17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499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9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9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747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06</meta:user-defined>
    <meta:user-defined meta:name="DCTERMS.W3CDTF/OVERHEIDop.jaargang">2023</meta:user-defined>
    <meta:user-defined meta:name="OVERHEIDop.publicationIssue">94994</meta:user-defined>
    <meta:user-defined meta:name="OVERHEIDop.GmbID/DC.identifier">gmb-2023-94994</meta:user-defined>
    <meta:user-defined meta:name="OVERHEIDop.versieInformatie"/>
  </office:meta>
</office:document-meta>
</file>