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5639) Damlaan 44 Leidschendam vervangen van de dakpannen, tengels, panlatten, loodslabben, zinken goten, leiwerken en het aanbrengen van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dakpannen, tengels, panlatten, loodslabben, zinken goten, leiwerken en het aanbrengen van dakisola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99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9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9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5639) Damlaan 44 Leidschendam vervangen van de dakpannen, tengels, panlatten, loodslabben, zinken goten, leiwerken en het aanbrengen van dakisolati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993</meta:user-defined>
    <meta:user-defined meta:name="OVERHEIDop.GmbID/DC.identifier">gmb-2023-94993</meta:user-defined>
    <meta:user-defined meta:name="OVERHEIDop.versieInformatie"/>
  </office:meta>
</office:document-meta>
</file>