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erkenbomen te Hooghalen, Boermark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berkenbomen te Hooghalen, Boermarkeweg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erkenbomen te Hooghalen, Boermarkeweg 8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99</meta:user-defined>
    <meta:user-defined meta:name="OVERHEIDop.GmbID/DC.identifier">gmb-2023-9499</meta:user-defined>
    <meta:user-defined meta:name="OVERHEIDop.versieInformatie"/>
  </office:meta>
</office:document-meta>
</file>