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dakbeschot  en div sloopwerkzaamheden, Dahliastraat 6, 7041DG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is een melding ontvangen waarvoor geen vergunningsplicht geldt voor de locatie Dahliastraat 6, 7041DG 's-Heerenberg. De melding is geregistreerd onder zaaknummer Z2023-0000020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498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8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8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ahliastraat 6, 7041DG 's-Heerenberg</meta:user-defined>
    <dc:language>nl</dc:language>
    <meta:user-defined meta:name="OVERHEIDop.locatietype/OVERHEIDop.gebiedsmarkering">Punt</meta:user-defined>
    <meta:user-defined meta:name="DC.title">Melding het verwijderen van asbest dakbeschot  en div sloopwerkzaamheden, Dahliastraat 6, 7041DG 's-Heerenberg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985</meta:user-defined>
    <meta:user-defined meta:name="OVERHEIDop.GmbID/DC.identifier">gmb-2023-94985</meta:user-defined>
    <meta:user-defined meta:name="OVERHEIDop.versieInformatie"/>
  </office:meta>
</office:document-meta>
</file>