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eachvolleybaltoernooi, parkeerplaats bij Rijneila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6 maart 2023</text:p>
            <text:p text:style-name="common-al">Locatie: op de parkeerplaats bij het Rijneiland te Odijk</text:p>
            <text:p text:style-name="common-al">Datum en tijdstip van het evenement: Beachvolleybaltoernooi op zaterdag 3 juni 2023, van 11:00 tot 17:00 uur</text:p>
            <text:p text:style-name="common-al">Zaaknummer: 1221595</text:p>
            <text:p text:style-name="common-al">Bestuursorgaan: Burgemeester, burgemeester en wethouders van de gemeente Bunnik</text:p>
            <text:p text:style-name="common-al">Datum verzending besluit: 28  febr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9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het organiseren van Beachvolleybaltoernooi, parkeerplaats bij Rijneiland in Odijk</meta:user-defined>
    <meta:user-defined meta:name="DCTERMS.W3CDTF/DCTERMS.available">2023-03-06</meta:user-defined>
    <meta:user-defined meta:name="DCTERMS.W3CDTF/OVERHEIDop.jaargang">2023</meta:user-defined>
    <meta:user-defined meta:name="OVERHEIDop.publicationIssue">94983</meta:user-defined>
    <meta:user-defined meta:name="OVERHEIDop.GmbID/DC.identifier">gmb-2023-94983</meta:user-defined>
    <meta:user-defined meta:name="OVERHEIDop.versieInformatie"/>
  </office:meta>
</office:document-meta>
</file>