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tuinhuis aan Spijkse Kweldijk 37b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outen tuinhuis (Bouwen), Spijkse Kweldijk 37b, 4212 CZ, in Spijk (02-01-2023) (geen bezwaar mogelijk), ODR2300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9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019</meta:user-defined>
    <dc:language>nl</dc:language>
    <meta:user-defined meta:name="OVERHEIDop.locatietype/OVERHEIDop.gebiedsmarkering">Adres</meta:user-defined>
    <meta:user-defined meta:name="DC.title">Aanvraag vergunning voor het plaatsen van een houten tuinhuis aan Spijkse Kweldijk 37b te Spijk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98</meta:user-defined>
    <meta:user-defined meta:name="OVERHEIDop.GmbID/DC.identifier">gmb-2023-9498</meta:user-defined>
    <meta:user-defined meta:name="OVERHEIDop.versieInformatie"/>
  </office:meta>
</office:document-meta>
</file>