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Loswal Zijldijk (ter hoogte van de locatie Zijldijk 23A)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eiderdorp op 30 november 2022 een melding namens Zandhandel &amp; Overslagbedrijf van der Waal B.V. zaaknummer: 2022-015630. De melding is ingediend voor het oprichten van de inrichting. Het bedrijf is gelegen ter hoogte van de locatie Zijldijk 23A, Loswal Zijldijk in Leiderdorp.</text:p>
            <text:p text:style-name="common-al">De melding gaat over het oprichten van een zandhandel en zandoverslaglocatie (loswal) waarbij zand wordt overgeslagen vanuit het schip in een trechter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56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49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5630</meta:user-defined>
    <meta:user-defined meta:name="DCTERMS.abstract">het betreft oprichten van de inrichting</meta:user-defined>
    <dc:language>nl</dc:language>
    <meta:user-defined meta:name="OVERHEIDop.locatietype/OVERHEIDop.gebiedsmarkering">Weg</meta:user-defined>
    <meta:user-defined meta:name="DC.title">Ingekomen melding Activiteitenbesluit milieubeheer − Loswal Zijldijk (ter hoogte van de locatie Zijldijk 23A) in Leider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977</meta:user-defined>
    <meta:user-defined meta:name="OVERHEIDop.GmbID/DC.identifier">gmb-2023-94977</meta:user-defined>
    <meta:user-defined meta:name="OVERHEIDop.versieInformatie"/>
  </office:meta>
</office:document-meta>
</file>