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Turkish Tale, Stratumsedijk 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3-000818</text:p>
            <text:p text:style-name="common-al">Omschrijving: horecabedrijf Turkish Tale</text:p>
            <text:p text:style-name="common-al">Adres: Stratumsedijk 1 5611NA Eindhoven</text:p>
            <text:p text:style-name="common-al">Datum ontvangst: 01-03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97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7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7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818</meta:user-defined>
    <meta:user-defined meta:name="DCTERMS.abstract">horecabedrijf Turkish Tale</meta:user-defined>
    <dc:language>nl</dc:language>
    <meta:user-defined meta:name="OVERHEIDop.locatietype/OVERHEIDop.gebiedsmarkering">Punt</meta:user-defined>
    <meta:user-defined meta:name="DC.title">Ingekomen aanvraag: horecabedrijf Turkish Tale, Stratumsedijk 1 5611NA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976</meta:user-defined>
    <meta:user-defined meta:name="OVERHEIDop.GmbID/DC.identifier">gmb-2023-94976</meta:user-defined>
    <meta:user-defined meta:name="OVERHEIDop.versieInformatie"/>
  </office:meta>
</office:document-meta>
</file>