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 winkelpand tot grandcafé met afhaalgedeelte aan Markt 3, 8161CL Epe (664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bouw winkelpand tot grandcafé met afhaalgedeelte aan Markt 3, 8161CL Epe de beslistermijn te verlengen met een termijn van 6 weken. Zaaknummer: 66427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497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7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7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18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bouw winkelpand tot grandcafé met afhaalgedeelte aan Markt 3, 8161CL Epe (664271)</meta:user-defined>
    <meta:user-defined meta:name="DCTERMS.W3CDTF/DCTERMS.available">2023-03-06</meta:user-defined>
    <meta:user-defined meta:name="DCTERMS.W3CDTF/OVERHEIDop.jaargang">2023</meta:user-defined>
    <meta:user-defined meta:name="OVERHEIDop.publicationIssue">94974</meta:user-defined>
    <meta:user-defined meta:name="OVERHEIDop.GmbID/DC.identifier">gmb-2023-94974</meta:user-defined>
    <meta:user-defined meta:name="OVERHEIDop.versieInformatie"/>
  </office:meta>
</office:document-meta>
</file>