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eker te Maastricht. Kennisgeving nieuwe aanvraag omgevingsvergunning, het plaatsen van enkele wildcamera's langs de rivier de J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08WB</text:p>
            <text:p text:style-name="common-al">
            <text:span text:style-name="nadrukvet">de Jeker te Maastricht</text:span>
          </text:p>
            <text:p text:style-name="common-al">
            <text:span text:style-name="nadrukvet">het plaatsen van enkele wildcamera's langs de rivier de Jeker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97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e Jeker te Maastricht. Kennisgeving nieuwe aanvraag omgevingsvergunning, het plaatsen van enkele wildcamera's langs de rivier de Jek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73</meta:user-defined>
    <meta:user-defined meta:name="OVERHEIDop.GmbID/DC.identifier">gmb-2023-94973</meta:user-defined>
    <meta:user-defined meta:name="OVERHEIDop.versieInformatie"/>
  </office:meta>
</office:document-meta>
</file>