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Leidseweg inrit Schoolplein te Oud Ade zal worden afgesloten van 13 t/m 17 maart 2023, 522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 maart 2023</text:p>
            <text:p text:style-name="common-al"/>
            <text:p text:style-name="last-al">De inrit Schoolplein te Oud Ade zal worden afgeslotenl van 13 t/m 17 maart 2023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496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Leidseweg inrit Schoolplein te Oud Ade zal worden afgesloten van 13 t/m 17 maart 2023, 522604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69</meta:user-defined>
    <meta:user-defined meta:name="OVERHEIDop.GmbID/DC.identifier">gmb-2023-94969</meta:user-defined>
    <meta:user-defined meta:name="OVERHEIDop.versieInformatie"/>
  </office:meta>
</office:document-meta>
</file>