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 22 februari 2023</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standplaats Looiersplein en voor Coop 's Gravenmoer voor CDA 11 maart 2023 op locatieLooiersplein- Molendijk . De aanvraag is geregistreerd onder zaaknummer Z2023-00000147. De aanvraag betreft de volgende activiteiten:</text:p>
            <text:p text:style-name="common-al">standplaats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9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ooiersplein- Molendij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BSNW1 : 22 februari 2023</meta:user-defined>
    <meta:user-defined meta:name="DCTERMS.W3CDTF/DCTERMS.available">2023-03-09</meta:user-defined>
    <meta:user-defined meta:name="DCTERMS.W3CDTF/OVERHEIDop.jaargang">2023</meta:user-defined>
    <meta:user-defined meta:name="OVERHEIDop.publicationIssue">94961</meta:user-defined>
    <meta:user-defined meta:name="OVERHEIDop.GmbID/DC.identifier">gmb-2023-94961</meta:user-defined>
    <meta:user-defined meta:name="OVERHEIDop.versieInformatie"/>
  </office:meta>
</office:document-meta>
</file>