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usparkeervak Arminiusplei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sparkeervak Arminiusplei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achtwagen met apparatuur t.b.v spouwmuurisolatie vanaf 21 tot en met 23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95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8</meta:user-defined>
    <meta:user-defined meta:name="DCTERMS.abstract">het plaatsen van een vrachtwagen met apparatuur t.b.v spouwmuurisolatie vanaf 21 tot en met 23 maart 2023</meta:user-defined>
    <dc:language>nl</dc:language>
    <meta:user-defined meta:name="OVERHEIDop.locatietype/OVERHEIDop.gebiedsmarkering">Punt</meta:user-defined>
    <meta:user-defined meta:name="DC.title">Ingekomen aanvraag/melding (busparkeervak Arminiusplein in Oudewater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952</meta:user-defined>
    <meta:user-defined meta:name="OVERHEIDop.GmbID/DC.identifier">gmb-2023-94952</meta:user-defined>
    <meta:user-defined meta:name="OVERHEIDop.versieInformatie"/>
  </office:meta>
</office:document-meta>
</file>