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ringstraat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, Staringstraat 27, 28-3-2023, Locatie: Staringstraat 27-1</text:p>
            <text:p text:style-name="common-al">Looptijd :28-03-2023 t/m 28-03-2023</text:p>
            <text:p text:style-name="common-al">Verzonden naar aanvrager op: 01-03-2023</text:p>
            <text:p text:style-name="common-al">Kenmerk gemeente: Z/23/2134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349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94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961</meta:user-defined>
    <meta:user-defined meta:name="DCTERMS.abstract">Stremmen, Staringstraat 27, 28-3-2023, Staringstraat 27-1</meta:user-defined>
    <dc:language>nl</dc:language>
    <meta:user-defined meta:name="OVERHEIDop.locatietype/OVERHEIDop.gebiedsmarkering">Punt</meta:user-defined>
    <meta:user-defined meta:name="DC.title">Besluit apv vergunning Verleend - Staringstraat 27-1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943</meta:user-defined>
    <meta:user-defined meta:name="OVERHEIDop.GmbID/DC.identifier">gmb-2023-94943</meta:user-defined>
    <meta:user-defined meta:name="OVERHEIDop.versieInformatie"/>
  </office:meta>
</office:document-meta>
</file>