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89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Nieuwe Tuinstraat 2/Marnixkade 89 - 06-03, Locatie: Marnixkade 89-1A</text:p>
            <text:p text:style-name="common-al">Looptijd :06-03-2023 t/m 30-06-2023</text:p>
            <text:p text:style-name="common-al">Verzonden naar aanvrager op: 01-03-2023</text:p>
            <text:p text:style-name="common-al">Kenmerk gemeente: Z/23/2133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32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4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4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4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281</meta:user-defined>
    <meta:user-defined meta:name="DCTERMS.abstract">OBJ - Nieuwe Tuinstraat 2/Marnixkade 89 - 06-03, Marnixkade 89-1A</meta:user-defined>
    <dc:language>nl</dc:language>
    <meta:user-defined meta:name="OVERHEIDop.locatietype/OVERHEIDop.gebiedsmarkering">Punt</meta:user-defined>
    <meta:user-defined meta:name="DC.title">Besluit apv vergunning Verleend - Marnixkade 89-1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42</meta:user-defined>
    <meta:user-defined meta:name="OVERHEIDop.GmbID/DC.identifier">gmb-2023-94942</meta:user-defined>
    <meta:user-defined meta:name="OVERHEIDop.versieInformatie"/>
  </office:meta>
</office:document-meta>
</file>