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uzenhoeksedijk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22 met zaaknummer <text:span text:style-name="nadrukvet">M-SLM220381</text:span> voor het verwijderen van het dak (woning en aanbouw) en verwijderen van asbest op de locatie <text:span text:style-name="nadrukvet">Reuzenhoeksedijk 2 in Terneuzen.</text:span></text:p>
            <text:p text:style-name="common-al">De sloopmelding is op 05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uzenhoeksedijk 2 in Terneu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491</meta:user-defined>
    <meta:user-defined meta:name="OVERHEIDop.GmbID/DC.identifier">gmb-2023-9491</meta:user-defined>
    <meta:user-defined meta:name="OVERHEIDop.versieInformatie"/>
  </office:meta>
</office:document-meta>
</file>