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Steenbakkerstraat 10 A in Katwijk</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HuMeij Windshifters B.V.. De melding gaat over het oprichten van een bedrijf t.b.v. het vervaardiging van machines, apparaten en werktuigen voor specifieke doeleinden (zaaknummer 2022-012525). Het betreft het starten van een machinefabriek die windshifters ontwerpt, bouwt en levert ten behoeve van de recyclingindustrie. Ingekochte delen worden samengesteld en gelast, waarna onderdelen door derden voorzien worden van een coating en vervolgens wordt de machine gemonteerd.</text:p>
            <text:p text:style-name="common-al">
            <text:span text:style-name="nadrukvet">Meer informatie</text:span>
          </text:p>
            <text:p text:style-name="common-al">Wilt u meer informatie? Neem dan contact op met de Omgevingsdienst West-Holland via 071‑4083100 of info@odwh.nl. Vermeld hierbij het zaaknummer: 2022-0125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4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2525</meta:user-defined>
    <meta:user-defined meta:name="DCTERMS.abstract">Het starten van een machinefabriek</meta:user-defined>
    <dc:language>nl</dc:language>
    <meta:user-defined meta:name="OVERHEIDop.locatietype/OVERHEIDop.gebiedsmarkering">Adres</meta:user-defined>
    <meta:user-defined meta:name="DC.title">Ingekomen melding Activiteitenbesluit milieubeheer - Steenbakkerstraat 10 A in Katwijk</meta:user-defined>
    <meta:user-defined meta:name="DCTERMS.W3CDTF/DCTERMS.available">2023-01-12</meta:user-defined>
    <meta:user-defined meta:name="DCTERMS.W3CDTF/OVERHEIDop.jaargang">2023</meta:user-defined>
    <meta:user-defined meta:name="OVERHEIDop.publicationIssue">9490</meta:user-defined>
    <meta:user-defined meta:name="OVERHEIDop.GmbID/DC.identifier">gmb-2023-9490</meta:user-defined>
    <meta:user-defined meta:name="OVERHEIDop.versieInformatie"/>
  </office:meta>
</office:document-meta>
</file>