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z Ziegl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3 Parkeervakken reserveren, Franz Zieglerstraat 26
10-03-2023, Locatie: Franz Zieglerstraat 26</text:p>
            <text:p text:style-name="common-al">Looptijd :10-03-2023 t/m 10-03-2023</text:p>
            <text:p text:style-name="common-al">Verzonden naar aanvrager op: 01-03-2023</text:p>
            <text:p text:style-name="common-al">Kenmerk gemeente: Z/23/21353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353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83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3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83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355</meta:user-defined>
    <meta:user-defined meta:name="DCTERMS.abstract">3 Parkeervakken reserveren, Franz Zieglerstraat 26 10-03-2023, Franz Zieglerstraat 26</meta:user-defined>
    <dc:language>nl</dc:language>
    <meta:user-defined meta:name="OVERHEIDop.locatietype/OVERHEIDop.gebiedsmarkering">Punt</meta:user-defined>
    <meta:user-defined meta:name="DC.title">Besluit apv vergunning Verleend - Franz Zieglerstraat 26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839</meta:user-defined>
    <meta:user-defined meta:name="OVERHEIDop.GmbID/DC.identifier">gmb-2023-94839</meta:user-defined>
    <meta:user-defined meta:name="OVERHEIDop.versieInformatie"/>
  </office:meta>
</office:document-meta>
</file>