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erklaring van geen bedenkingen en ontwerpvergunning omgevingsvergunning (uitgebreide procedure) voor camping Big Oaks, De Weidenweg 36 te Ruinerwo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gelet op artikel 2.1, 2.10 en 2.12 van de Wet algemene bepalingen omgevingsrecht, de ontwerp omgevingsvergunning en de ontwerp verklaring van geen bedenkingen voor camping Big Oaks aan De Weidenweg 36 te Ruinerwold ter inzage liggen. </text:p>
            <text:p text:style-name="common-al">
            <text:span text:style-name="nadrukvet"/>
          </text:p>
            <text:p text:style-name="common-al">
            <text:span text:style-name="nadrukvet">Het plan</text:span>
          </text:p>
            <text:p text:style-name="common-al">Op 24 januari 2022 is er een aanvraag voor een omgevingsvergunning ontvangen </text:p>
            <text:p text:style-name="common-al">voor het uitbreiden van de campingactiviteiten met ondergeschikte horeca, een terrasvoorziening, twee blokhutten voor mindervaliden voor een periode van 10 jaar en een bed en breakfast kamer in het bestaande hoofdgebouw, de bestaande voormalige bedrijfswoning te gebruiken voor reguliere bewoning en één </text:p>
            <text:p text:style-name="common-al">van de reeds vier vergunde B&amp;B voorzieningen te verplaatsen van de camping Big Oaks, De Weidenweg 36 te Ruinerwold.</text:p>
            <text:p text:style-name="common-al">De aanvraag is strijdig met de geldende beheersverordening maar kan met een</text:p>
            <text:p text:style-name="common-al">buitenplanse afwijking zoals bedoeld in artikel 2.12, eerste lid, onder a, onder 3 van de Wet algemene bepalingen omgevingsrecht (hierna Wabo) worden verleend. De aanvraag is niet in strijd met een goede ruimtelijke ordening, bij de vergunning is een onderbouwing betreffende de goede ruimtelijke ordening gevoegd.</text:p>
            <text:p text:style-name="common-al"/>
            <text:p text:style-name="common-al">
            <text:span text:style-name="nadrukvet">Ontwerp verklaring van geen bedenkingen (VVGB)</text:span>
          </text:p>
            <text:p text:style-name="common-al">Het college kan de gevraagde omgevingsvergunning pas verlenen nadat de gemeenteraad een ontwerpverklaring van geen bedenkingen heeft afgegeven, deze gezamenlijk met de ontwerp omgevingsvergunning ter inzage heeft gelegen, eventuele zienswijzen zijn behandeld. Indien er geen zienswijzen worden ingediend zal de ontwerp verklaring van geen bedenkingen, zonder tussenkomst van de gemeenteraad worden omgezet in de definitieve verklaring van geen bedenkingen.</text:p>
            <text:p text:style-name="common-al"/>
            <text:p text:style-name="common-al">Op 22 december 2022 heeft de gemeenteraad van De Wolden een ontwerp verklaring van geen bedenkingen afgegeven voor het gedeeltelijk uitbreiden en vastleggen van de bestaande situatie van camping Big Oaks, de Weidenweg 36 te Ruinerwold.</text:p>
            <text:p text:style-name="common-al"/>
            <text:p text:style-name="common-al">
            <text:span text:style-name="nadrukvet">Ter inzage</text:span>
          </text:p>
            <text:p text:style-name="common-al">Het ontwerpbesluit omgevingsvergunning en alle daarbij behorende stukken en de ontwerpverklaring van geen bedenkingen liggen vanaf 12 januari tot en met 22 februari 2023. Inzien kan via:</text:p>
            <text:list text:style-name="id1-3-2-1-1-19">
              <text:list-item text:style-override="id1-3-2-1-1-19-1">
                <text:number>1.</text:number>
                <text:p text:style-name="al">Een bezoek aan het gemeentehuis, Raadhuisstraat 2 te Zuidwolde. Het gemeentehuis is alleen op afspraak te bezoeken.</text:p>
              </text:list-item>
              <text:list-item text:style-override="id1-3-2-1-1-19-2">
                <text:number>2.</text:number>
                <text:p text:style-name="al">
                <text:a xlink:href="http://www.officielebekendmakingen.nl" xlink:type="simple">www.officielebekendmakingen.nl</text:a>
              </text:p>
              </text:list-item>
              <text:list-item text:style-override="id1-3-2-1-1-19-3">
                <text:number>3.</text:number>
                <text:p text:style-name="al">
                <text:a xlink:href="http://www.ruimtelijkeplannen.nl" xlink:type="simple">www.ruimtelijkeplannen.nl</text:a> , zoek op planidentificatie: NL.IMRO.1690.2022PB1002003-ON01</text:p>
              </text:list-item>
            </text:list>
            <text:p text:style-name="common-al">
            <text:span text:style-name="nadrukvet"/>
          </text:p>
            <text:p text:style-name="common-al">
            <text:span text:style-name="nadrukvet">Zienswijzen</text:span>
          </text:p>
            <text:p text:style-name="last-al">Binnen de termijn, dat de ontwerp omgevingsvergunning en de ontwerp verklaring van geen bedenkingen ter inzage liggen, kunt u zienswijzen indienen. De zienswijze over de ontwerp verklaring van geen bedenkingen richt u aan de gemeenteraad van De Wolden, Postbus 20, 7920 AA Zuidwolde of per e-mail (<text:a xlink:href="mailto:gemeente@dewolden.nl" xlink:type="simple">gemeente@dewolden.nl</text:a>). De zienswijze over de ontwerp omgevingsvergunning richt u aan het college van burgemeester en wethouders van De Wolden, Postbus 20, 7920 AA Zuidwolde of per mail (<text:a xlink:href="mailto:gemeente@dewolden.nl" xlink:type="simple">gemeente@dewol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4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Verklaring van geen bedenkingen en ontwerpvergunning omgevingsvergunning (uitgebreide procedure) voor camping Big Oaks, De Weidenweg 36 te Ruinerwold</meta:user-defined>
    <meta:user-defined meta:name="DCTERMS.W3CDTF/DCTERMS.available">2023-01-11</meta:user-defined>
    <meta:user-defined meta:name="DCTERMS.W3CDTF/OVERHEIDop.jaargang">2023</meta:user-defined>
    <meta:user-defined meta:name="OVERHEIDop.externeBijlage">Ruimtelijke onderbouwing (ontwerp)|exb-2023-990</meta:user-defined>
    <meta:user-defined meta:name="OVERHEIDop.externeBijlage">Raadsbesluit Verklaring van geen bedenkingen |exb-2023-991</meta:user-defined>
    <meta:user-defined meta:name="OVERHEIDop.externeBijlage">Documenten bij ontwerpvergunning The Big Oaks|exb-2023-992</meta:user-defined>
    <meta:user-defined meta:name="OVERHEIDop.externeBijlage">Ontwerpvergunning De Weidenweg 36 Ruinerwold|exb-2023-993</meta:user-defined>
    <meta:user-defined meta:name="OVERHEIDop.publicationIssue">9483</meta:user-defined>
    <meta:user-defined meta:name="OVERHEIDop.GmbID/DC.identifier">gmb-2023-9483</meta:user-defined>
    <meta:user-defined meta:name="OVERHEIDop.versieInformatie"/>
  </office:meta>
</office:document-meta>
</file>