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ooversbroekdijk 121 in Lisse, Kenmerk Z-22-275324, het wijzigen van gebruik naar een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besloten om de beslistermijn voor de aanvraag met zaaknummer 2022-0859 voor een omgevingsvergunning voor het wijzigen van gebruik naar een plattelandswoning op locatie Rooversbroekdijk 121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48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Rooversbroekdijk 121 in Lisse, Kenmerk Z-22-275324, het wijzigen van gebruik naar een plattelandswo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82</meta:user-defined>
    <meta:user-defined meta:name="OVERHEIDop.GmbID/DC.identifier">gmb-2023-9482</meta:user-defined>
    <meta:user-defined meta:name="OVERHEIDop.versieInformatie"/>
  </office:meta>
</office:document-meta>
</file>