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8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Objecten, Europaplein 89-91, 03-03-2023 t/m 11-07-2023, Locatie: Europaplein 89-1</text:p>
            <text:p text:style-name="common-al">Looptijd :03-03-2023 t/m 11-07-2023</text:p>
            <text:p text:style-name="common-al">Verzonden naar aanvrager op: 01-03-2023</text:p>
            <text:p text:style-name="common-al">Kenmerk gemeente: Z/23/2133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0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712</meta:user-defined>
    <meta:user-defined meta:name="DCTERMS.abstract">Stremming, Objecten, Europaplein 89-91, 03-03-2023 t/m 11-07-2023, Europaplein 89-1</meta:user-defined>
    <dc:language>nl</dc:language>
    <meta:user-defined meta:name="OVERHEIDop.locatietype/OVERHEIDop.gebiedsmarkering">Punt</meta:user-defined>
    <meta:user-defined meta:name="DC.title">Besluit apv vergunning Verleend - Europaplein 89-1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802</meta:user-defined>
    <meta:user-defined meta:name="OVERHEIDop.GmbID/DC.identifier">gmb-2023-94802</meta:user-defined>
    <meta:user-defined meta:name="OVERHEIDop.versieInformatie"/>
  </office:meta>
</office:document-meta>
</file>