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49 Wielingen 20 te Tilburg, kappen van een boom, verzonden 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849 - B - Wieling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49 Wielingen 20 te Tilburg, kappen van een boom, verzonden 5 januari 2023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80</meta:user-defined>
    <meta:user-defined meta:name="OVERHEIDop.GmbID/DC.identifier">gmb-2023-9480</meta:user-defined>
    <meta:user-defined meta:name="OVERHEIDop.versieInformatie"/>
  </office:meta>
</office:document-meta>
</file>