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Inmiddels vrij oude Ceder dermate hoog opgekroond dat het model volledig verdwenen is en ook niet hersteld kan worden door nieuwe snoei . Graag een nieuwe boom te planten waarop mettertijd wel goede snoei toegepast zal worden - Duinroos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061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4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7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Inmiddels vrij oude Ceder dermate hoog opgekroond dat het model volledig verdwenen is en ook niet hersteld kan worden door nieuwe snoei . Graag een nieuwe boom te planten waarop mettertijd wel goede snoei toegepast zal worden - Duinrooslaan 2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78</meta:user-defined>
    <meta:user-defined meta:name="OVERHEIDop.GmbID/DC.identifier">gmb-2023-9478</meta:user-defined>
    <meta:user-defined meta:name="OVERHEIDop.versieInformatie"/>
  </office:meta>
</office:document-meta>
</file>