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therusstraat 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 - Object - Latherusstraat 114  - 1 maa - 5 mei 2023, Locatie: Latherusstraat 114</text:p>
            <text:p text:style-name="common-al">Looptijd :01-03-2023 t/m 05-05-2023</text:p>
            <text:p text:style-name="common-al">Verzonden naar aanvrager op: 01-03-2023</text:p>
            <text:p text:style-name="common-al">Kenmerk gemeente: Z/23/21313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3135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774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774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774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1354</meta:user-defined>
    <meta:user-defined meta:name="DCTERMS.abstract">TVM - Object - Latherusstraat 114 - 1 maa - 5 mei 2023, Latherusstraat 114</meta:user-defined>
    <dc:language>nl</dc:language>
    <meta:user-defined meta:name="OVERHEIDop.locatietype/OVERHEIDop.gebiedsmarkering">Punt</meta:user-defined>
    <meta:user-defined meta:name="DC.title">Besluit apv vergunning Verleend - Latherusstraat 114</meta:user-defined>
    <meta:user-defined meta:name="DCTERMS.W3CDTF/DCTERMS.available">2023-03-06</meta:user-defined>
    <meta:user-defined meta:name="DCTERMS.W3CDTF/OVERHEIDop.jaargang">2023</meta:user-defined>
    <meta:user-defined meta:name="OVERHEIDop.publicationIssue">94774</meta:user-defined>
    <meta:user-defined meta:name="OVERHEIDop.GmbID/DC.identifier">gmb-2023-94774</meta:user-defined>
    <meta:user-defined meta:name="OVERHEIDop.versieInformatie"/>
  </office:meta>
</office:document-meta>
</file>