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dengaar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- Oldengaarde 49 -14/03/2023, Locatie: Oldengaarde 49</text:p>
            <text:p text:style-name="common-al">Looptijd :14-03-2023 t/m 14-03-2023</text:p>
            <text:p text:style-name="common-al">Verzonden naar aanvrager op: 01-03-2023</text:p>
            <text:p text:style-name="common-al">Kenmerk gemeente: Z/23/2135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53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7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7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77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5396</meta:user-defined>
    <meta:user-defined meta:name="DCTERMS.abstract">Stremmen - Oldengaarde 49 -14/03/2023, Oldengaarde 49</meta:user-defined>
    <dc:language>nl</dc:language>
    <meta:user-defined meta:name="OVERHEIDop.locatietype/OVERHEIDop.gebiedsmarkering">Punt</meta:user-defined>
    <meta:user-defined meta:name="DC.title">Besluit apv vergunning Verleend - Oldengaarde 49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772</meta:user-defined>
    <meta:user-defined meta:name="OVERHEIDop.GmbID/DC.identifier">gmb-2023-94772</meta:user-defined>
    <meta:user-defined meta:name="OVERHEIDop.versieInformatie"/>
  </office:meta>
</office:document-meta>
</file>