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Europaboulevard 4, 28-03-23 t/m 29-03-23, Locatie: Europaboulevard 4</text:p>
            <text:p text:style-name="common-al">Looptijd :28-03-2023 t/m 29-03-2023</text:p>
            <text:p text:style-name="common-al">Verzonden naar aanvrager op: 01-03-2023</text:p>
            <text:p text:style-name="common-al">Kenmerk gemeente: Z/23/2128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86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6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6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6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659</meta:user-defined>
    <meta:user-defined meta:name="DCTERMS.abstract">Stremmen, Europaboulevard 4, 28-03-23 t/m 29-03-23, Europaboulevard 4</meta:user-defined>
    <dc:language>nl</dc:language>
    <meta:user-defined meta:name="OVERHEIDop.locatietype/OVERHEIDop.gebiedsmarkering">Punt</meta:user-defined>
    <meta:user-defined meta:name="DC.title">Besluit apv vergunning Verleend - Europaboulevard 4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760</meta:user-defined>
    <meta:user-defined meta:name="OVERHEIDop.GmbID/DC.identifier">gmb-2023-94760</meta:user-defined>
    <meta:user-defined meta:name="OVERHEIDop.versieInformatie"/>
  </office:meta>
</office:document-meta>
</file>