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9853 - Gemeente Stadskanaal - Verleende omgevingsvergunning (reguliere procedure) voor het restaureren van een begraafplaats (rijksmonument), Unikenstraat 4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Unikenstraat 46 in Stadskanaal, het restaureren van een begraafplaats (rijksmonument), 16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475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5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5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9631</meta:user-defined>
    <dc:language>nl</dc:language>
    <meta:user-defined meta:name="OVERHEIDop.locatietype/OVERHEIDop.gebiedsmarkering">Adres</meta:user-defined>
    <meta:user-defined meta:name="DC.title">Z-22-109853 - Gemeente Stadskanaal - Verleende omgevingsvergunning (reguliere procedure) voor het restaureren van een begraafplaats (rijksmonument), Unikenstraat 46 in Stadskanaal</meta:user-defined>
    <meta:user-defined meta:name="DCTERMS.W3CDTF/DCTERMS.available">2023-03-03</meta:user-defined>
    <meta:user-defined meta:name="DCTERMS.W3CDTF/OVERHEIDop.jaargang">2023</meta:user-defined>
    <meta:user-defined meta:name="OVERHEIDop.publicationIssue">94755</meta:user-defined>
    <meta:user-defined meta:name="OVERHEIDop.GmbID/DC.identifier">gmb-2023-94755</meta:user-defined>
    <meta:user-defined meta:name="OVERHEIDop.versieInformatie"/>
  </office:meta>
</office:document-meta>
</file>