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realiseren van diverse bouwwerken en het milieuneutraal veranderen vd inrichting, Wetering 3, 6002SM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diverse bouwwerken en het milieuneutraal veranderen vd inrichting op de locatie Wetering 3, 6002SM Weert. De aanvraag om omgevingsvergunning is ontvangen op 28 februari 2023 en is geregistreerd onder zaaknummer Z2023-00000373.</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4752</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752</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752</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vanuit Rx.Mission</meta:user-defined>
    <meta:user-defined meta:name="DCTERMS.abstract">Betreft: Aanvraag op locatie Wetering 3, 6002SM Weert</meta:user-defined>
    <dc:language>nl</dc:language>
    <meta:user-defined meta:name="OVERHEIDop.locatietype/OVERHEIDop.gebiedsmarkering">Punt</meta:user-defined>
    <meta:user-defined meta:name="DC.title">Aanvraag Omgevingsvergunning voor realiseren van diverse bouwwerken en het milieuneutraal veranderen vd inrichting, Wetering 3, 6002SM Weert</meta:user-defined>
    <meta:user-defined meta:name="DCTERMS.W3CDTF/DCTERMS.available">2023-03-03</meta:user-defined>
    <meta:user-defined meta:name="DCTERMS.W3CDTF/OVERHEIDop.jaargang">2023</meta:user-defined>
    <meta:user-defined meta:name="OVERHEIDop.publicationIssue">94752</meta:user-defined>
    <meta:user-defined meta:name="OVERHEIDop.GmbID/DC.identifier">gmb-2023-94752</meta:user-defined>
    <meta:user-defined meta:name="OVERHEIDop.versieInformatie"/>
  </office:meta>
</office:document-meta>
</file>