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Hooft Graaflandstraat 125 te Utrecht,  HZ_WABO-23-03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25 te Utrecht</text:p>
            <text:p text:style-name="common-al">HZ_WABO-23-03412</text:p>
            <text:p text:style-name="common-al">Toelichting: het bouwen van een dakkapel aan de voorkant van een woning</text:p>
            <text:p text:style-name="common-al">Datum besluit: 1 maart 2023</text:p>
            <text:p text:style-name="common-al">Startdatum bezwaartermijn: 2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74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een woning, Hooft Graaflandstraat 125 te Utrecht,  HZ_WABO-23-03412</meta:user-defined>
    <meta:user-defined meta:name="DCTERMS.W3CDTF/DCTERMS.available">2023-03-03</meta:user-defined>
    <meta:user-defined meta:name="DCTERMS.W3CDTF/OVERHEIDop.jaargang">2023</meta:user-defined>
    <meta:user-defined meta:name="OVERHEIDop.externeBijlage">ALG Aanvraagdocument  publiceerbaar-A|exb-2023-10927</meta:user-defined>
    <meta:user-defined meta:name="OVERHEIDop.externeBijlage">Besluit omgevingsvergunning publiceerbaar|exb-2023-10928</meta:user-defined>
    <meta:user-defined meta:name="OVERHEIDop.publicationIssue">94742</meta:user-defined>
    <meta:user-defined meta:name="OVERHEIDop.GmbID/DC.identifier">gmb-2023-94742</meta:user-defined>
    <meta:user-defined meta:name="OVERHEIDop.versieInformatie"/>
  </office:meta>
</office:document-meta>
</file>