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6 maart van 14:00 uur tot 16:30 uur</text:p>
            <text:p text:style-name="common-al">Locatie/adres  : Stationsstraat 15</text:p>
            <text:p text:style-name="common-al">Verzenddatum  : 1 maart 2023</text:p>
            <text:p text:style-name="common-al">Datum melding/ vergunning  : 28 februari 2023</text:p>
            <text:p text:style-name="common-al">Zaaknummer  : 88972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474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4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4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hijskraan</meta:user-defined>
    <meta:user-defined meta:name="DCTERMS.W3CDTF/DCTERMS.available">2023-03-03</meta:user-defined>
    <meta:user-defined meta:name="DCTERMS.W3CDTF/OVERHEIDop.jaargang">2023</meta:user-defined>
    <meta:user-defined meta:name="OVERHEIDop.publicationIssue">94740</meta:user-defined>
    <meta:user-defined meta:name="OVERHEIDop.GmbID/DC.identifier">gmb-2023-94740</meta:user-defined>
    <meta:user-defined meta:name="OVERHEIDop.versieInformatie"/>
  </office:meta>
</office:document-meta>
</file>